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fo:font-style="italic" style:font-style-asian="italic" fo:font-size="11pt" style:font-size-asian="11pt" style:font-size-complex="11pt"/>
    </style:style>
    <style:style style:name="P3" style:parent-style-name="Nagłówek1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P10" style:parent-style-name="Nagłówek2" style:family="paragraph">
      <style:paragraph-properties fo:text-align="justify"/>
      <style:text-properties fo:font-size="10pt" style:font-size-asian="10pt" style:font-size-complex="10pt"/>
    </style:style>
    <style:style style:name="P11" style:parent-style-name="Nagłówek2" style:family="paragraph">
      <style:paragraph-properties fo:text-align="justify"/>
      <style:text-properties fo:letter-spacing="-0.0041in"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etter-spacing="-0.0041in" fo:font-size="10pt" style:font-size-asian="10pt" style:font-size-complex="10pt"/>
    </style:style>
    <style:style style:name="T14" style:parent-style-name="Domyślnaczcionkaakapitu" style:family="text">
      <style:text-properties fo:letter-spacing="-0.0041in" fo:font-size="10pt" style:font-size-asian="10pt" style:font-size-complex="10pt"/>
    </style:style>
    <style:style style:name="T15" style:parent-style-name="Domyślnaczcionkaakapitu" style:family="text">
      <style:text-properties fo:letter-spacing="-0.0041in" fo:font-size="10pt" style:font-size-asian="10pt" style:font-size-complex="10pt"/>
    </style:style>
    <style:style style:name="T16" style:parent-style-name="Domyślnaczcionkaakapitu" style:family="text">
      <style:text-properties fo:letter-spacing="-0.0041in"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letter-spacing="-0.0041in" fo:font-size="10pt" style:font-size-asian="10pt" style:font-size-complex="10pt"/>
    </style:style>
    <style:style style:name="T19" style:parent-style-name="Domyślnaczcionkaakapitu" style:family="text">
      <style:text-properties fo:letter-spacing="-0.0041in" fo:font-size="10pt" style:font-size-asian="10pt" style:font-size-complex="10pt"/>
    </style:style>
    <style:style style:name="T20" style:parent-style-name="Domyślnaczcionkaakapitu" style:family="text">
      <style:text-properties fo:letter-spacing="-0.0041in" fo:font-size="10pt" style:font-size-asian="10pt" style:font-size-complex="10pt"/>
    </style:style>
    <style:style style:name="T21" style:parent-style-name="Domyślnaczcionkaakapitu" style:family="text">
      <style:text-properties fo:letter-spacing="-0.0041in" fo:font-size="10pt" style:font-size-asian="10pt" style:font-size-complex="10pt"/>
    </style:style>
    <style:style style:name="T22" style:parent-style-name="Domyślnaczcionkaakapitu" style:family="text">
      <style:text-properties fo:letter-spacing="-0.0041in" fo:font-size="10pt" style:font-size-asian="10pt" style:font-size-complex="10pt"/>
    </style:style>
    <style:style style:name="P23" style:parent-style-name="Standard" style:family="paragraph">
      <style:paragraph-properties fo:text-align="justify" fo:text-indent="0.0083in"/>
      <style:text-properties fo:letter-spacing="-0.0041in" fo:font-size="10pt" style:font-size-asian="10pt" style:font-size-complex="10pt"/>
    </style:style>
    <style:style style:name="P24" style:parent-style-name="Standard" style:family="paragraph">
      <style:paragraph-properties fo:text-align="justify" fo:text-indent="0.0083in"/>
      <style:text-properties fo:letter-spacing="-0.0041in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29" style:parent-style-name="Domyślnaczcionkaakapitu" style:family="text">
      <style:text-properties fo:letter-spacing="-0.0041in" fo:font-size="10pt" style:font-size-asian="10pt" style:font-size-complex="10pt"/>
    </style:style>
    <style:style style:name="P30" style:parent-style-name="Standard" style:family="paragraph">
      <style:paragraph-properties fo:text-align="justify" fo:margin-left="0.1972in" fo:text-indent="-0.1972in">
        <style:tab-stops>
          <style:tab-stop style:type="left" style:position="0.7111in"/>
        </style:tab-stops>
      </style:paragraph-properties>
      <style:text-properties fo:letter-spacing="-0.0041in" fo:font-size="10pt" style:font-size-asian="10pt" style:font-size-complex="10pt"/>
    </style:style>
    <style:style style:name="P31" style:parent-style-name="Standard" style:family="paragraph">
      <style:paragraph-properties fo:text-align="justify" fo:margin-left="0.1972in" fo:text-indent="-0.1972in">
        <style:tab-stops>
          <style:tab-stop style:type="left" style:position="0.7111in"/>
        </style:tab-stops>
      </style:paragraph-properties>
      <style:text-properties fo:letter-spacing="-0.0041in" fo:font-size="10pt" style:font-size-asian="10pt" style:font-size-complex="10pt"/>
    </style:style>
    <style:style style:name="P32" style:parent-style-name="Standard" style:family="paragraph">
      <style:paragraph-properties fo:text-align="justify" fo:margin-left="0.1972in" fo:text-indent="-0.1972in">
        <style:tab-stops>
          <style:tab-stop style:type="left" style:position="0.7111in"/>
        </style:tab-stops>
      </style:paragraph-properties>
    </style:style>
    <style:style style:name="T33" style:parent-style-name="Domyślnaczcionkaakapitu" style:family="text">
      <style:text-properties fo:letter-spacing="-0.0041in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letter-spacing="-0.0041in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fo:letter-spacing="-0.0041in"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 fo:letter-spacing="-0.0041in" fo:font-size="9pt" style:font-size-asian="9pt" style:font-size-complex="9pt"/>
    </style:style>
    <style:style style:name="T42" style:parent-style-name="Domyślnaczcionkaakapitu" style:family="text">
      <style:text-properties fo:font-weight="bold" style:font-weight-asian="bold" fo:letter-spacing="-0.0041in" fo:font-size="9pt" style:font-size-asian="9pt" style:font-size-complex="9pt"/>
    </style:style>
    <style:style style:name="T43" style:parent-style-name="Domyślnaczcionkaakapitu" style:family="text">
      <style:text-properties fo:font-weight="bold" style:font-weight-asian="bold" fo:letter-spacing="-0.0041in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fo:letter-spacing="-0.0041in"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fo:letter-spacing="-0.0041in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letter-spacing="-0.0041in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fo:letter-spacing="-0.0041in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letter-spacing="-0.0041in" fo:font-size="9pt" style:font-size-asian="9pt" style:font-size-complex="9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54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55" style:parent-style-name="Domyślnaczcionkaakapitu" style:family="text">
      <style:text-properties fo:letter-spacing="-0.0041in" fo:font-size="10pt" style:font-size-asian="10pt" style:font-size-complex="10pt"/>
    </style:style>
    <style:style style:name="T56" style:parent-style-name="Domyślnaczcionkaakapitu" style:family="text">
      <style:text-properties fo:letter-spacing="-0.0041in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font-weight="bold" style:font-weight-asian="bold" fo:letter-spacing="-0.0041in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65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letter-spacing="-0.0041in" fo:font-size="10pt" style:font-size-asian="10pt" style:font-size-complex="10pt"/>
    </style:style>
    <style:style style:name="T68" style:parent-style-name="Domyślnaczcionkaakapitu" style:family="text">
      <style:text-properties fo:letter-spacing="-0.0041in" fo:font-size="10pt" style:font-size-asian="10pt" style:font-size-complex="10pt"/>
    </style:style>
    <style:style style:name="T69" style:parent-style-name="Domyślnaczcionkaakapitu" style:family="text">
      <style:text-properties fo:letter-spacing="-0.0041in" fo:font-size="10pt" style:font-size-asian="10pt" style:font-size-complex="10pt"/>
    </style:style>
    <style:style style:name="T70" style:parent-style-name="Domyślnaczcionkaakapitu" style:family="text">
      <style:text-properties fo:letter-spacing="-0.0041in" fo:font-size="10pt" style:font-size-asian="10pt" style:font-size-complex="10pt"/>
    </style:style>
    <style:style style:name="T71" style:parent-style-name="Domyślnaczcionkaakapitu" style:family="text">
      <style:text-properties fo:letter-spacing="-0.0041in" fo:font-size="10pt" style:font-size-asian="10pt" style:font-size-complex="10pt"/>
    </style:style>
    <style:style style:name="T72" style:parent-style-name="Domyślnaczcionkaakapitu" style:family="text">
      <style:text-properties fo:letter-spacing="-0.0041in" fo:font-size="10pt" style:font-size-asian="10pt" style:font-size-complex="10pt"/>
    </style:style>
    <style:style style:name="T73" style:parent-style-name="Domyślnaczcionkaakapitu" style:family="text">
      <style:text-properties fo:letter-spacing="-0.0041in" fo:font-size="10pt" style:font-size-asian="10pt" style:font-size-complex="10pt"/>
    </style:style>
    <style:style style:name="T74" style:parent-style-name="Domyślnaczcionkaakapitu" style:family="text">
      <style:text-properties fo:letter-spacing="-0.0041in" fo:font-size="10pt" style:font-size-asian="10pt" style:font-size-complex="10pt"/>
    </style:style>
    <style:style style:name="T75" style:parent-style-name="Domyślnaczcionkaakapitu" style:family="text">
      <style:text-properties fo:letter-spacing="-0.0041in" fo:font-size="10pt" style:font-size-asian="10pt" style:font-size-complex="10pt"/>
    </style:style>
    <style:style style:name="T76" style:parent-style-name="Domyślnaczcionkaakapitu" style:family="text">
      <style:text-properties fo:letter-spacing="-0.0041in" fo:font-size="10pt" style:font-size-asian="10pt" style:font-size-complex="10pt"/>
    </style:style>
    <style:style style:name="T77" style:parent-style-name="Domyślnaczcionkaakapitu" style:family="text">
      <style:text-properties fo:letter-spacing="-0.0041in" fo:font-size="10pt" style:font-size-asian="10pt" style:font-size-complex="10pt"/>
    </style:style>
    <style:style style:name="T78" style:parent-style-name="Domyślnaczcionkaakapitu" style:family="text">
      <style:text-properties fo:letter-spacing="-0.0041in" fo:font-size="10pt" style:font-size-asian="10pt" style:font-size-complex="10pt"/>
    </style:style>
    <style:style style:name="T79" style:parent-style-name="Domyślnaczcionkaakapitu" style:family="text">
      <style:text-properties fo:letter-spacing="-0.0041in" fo:font-size="10pt" style:font-size-asian="10pt" style:font-size-complex="10pt"/>
    </style:style>
    <style:style style:name="T80" style:parent-style-name="Domyślnaczcionkaakapitu" style:family="text">
      <style:text-properties fo:letter-spacing="-0.0041in" fo:font-size="10pt" style:font-size-asian="10pt" style:font-size-complex="10pt"/>
    </style:style>
    <style:style style:name="T81" style:parent-style-name="Domyślnaczcionkaakapitu" style:family="text">
      <style:text-properties fo:letter-spacing="-0.0041in" fo:font-size="10pt" style:font-size-asian="10pt" style:font-size-complex="10pt"/>
    </style:style>
    <style:style style:name="T82" style:parent-style-name="Domyślnaczcionkaakapitu" style:family="text">
      <style:text-properties fo:letter-spacing="-0.0041in" fo:font-size="10pt" style:font-size-asian="10pt" style:font-size-complex="10pt"/>
    </style:style>
    <style:style style:name="T83" style:parent-style-name="Domyślnaczcionkaakapitu" style:family="text">
      <style:text-properties fo:letter-spacing="-0.0041in" fo:font-size="10pt" style:font-size-asian="10pt" style:font-size-complex="10pt"/>
    </style:style>
    <style:style style:name="T84" style:parent-style-name="Domyślnaczcionkaakapitu" style:family="text">
      <style:text-properties fo:letter-spacing="-0.0041in" fo:font-size="10pt" style:font-size-asian="10pt" style:font-size-complex="10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fo:letter-spacing="-0.0041in" fo:font-size="10pt" style:font-size-asian="10pt" style:font-size-complex="10pt"/>
    </style:style>
    <style:style style:name="T87" style:parent-style-name="Domyślnaczcionkaakapitu" style:family="text">
      <style:text-properties fo:letter-spacing="-0.0041in" fo:font-size="10pt" style:font-size-asian="10pt" style:font-size-complex="10pt"/>
    </style:style>
    <style:style style:name="T88" style:parent-style-name="Domyślnaczcionkaakapitu" style:family="text">
      <style:text-properties fo:letter-spacing="-0.0041in" fo:font-size="10pt" style:font-size-asian="10pt" style:font-size-complex="10pt"/>
    </style:style>
    <style:style style:name="T89" style:parent-style-name="Domyślnaczcionkaakapitu" style:family="text">
      <style:text-properties fo:letter-spacing="-0.0041in" fo:font-size="10pt" style:font-size-asian="10pt" style:font-size-complex="10pt"/>
    </style:style>
    <style:style style:name="T90" style:parent-style-name="Domyślnaczcionkaakapitu" style:family="text">
      <style:text-properties fo:letter-spacing="-0.0041in"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  <style:text-properties fo:font-weight="bold" style:font-weight-asian="bold" fo:letter-spacing="-0.0041in" fo:font-size="10pt" style:font-size-asian="10pt" style:font-size-complex="10pt"/>
    </style:style>
    <style:style style:name="P93" style:parent-style-name="Standard" style:family="paragraph">
      <style:paragraph-properties fo:text-align="justify" fo:margin-left="0.1972in" fo:text-indent="-0.1972in">
        <style:tab-stops>
          <style:tab-stop style:type="left" style:position="0.7111in"/>
        </style:tab-stops>
      </style:paragraph-properties>
      <style:text-properties fo:letter-spacing="-0.0041in" fo:font-size="10pt" style:font-size-asian="10pt" style:font-size-complex="10pt"/>
    </style:style>
    <style:style style:name="P94" style:parent-style-name="Standard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</style:style>
    <style:style style:name="T95" style:parent-style-name="Domyślnaczcionkaakapitu" style:family="text">
      <style:text-properties fo:letter-spacing="-0.0041in" fo:font-size="10pt" style:font-size-asian="10pt" style:font-size-complex="10pt"/>
    </style:style>
    <style:style style:name="T96" style:parent-style-name="Domyślnaczcionkaakapitu" style:family="text">
      <style:text-properties fo:letter-spacing="-0.0041in" fo:font-size="10pt" style:font-size-asian="10pt" style:font-size-complex="10pt"/>
    </style:style>
    <style:style style:name="T97" style:parent-style-name="Domyślnaczcionkaakapitu" style:family="text">
      <style:text-properties fo:letter-spacing="-0.0041in" fo:font-size="10pt" style:font-size-asian="10pt" style:font-size-complex="10pt"/>
    </style:style>
    <style:style style:name="T98" style:parent-style-name="Domyślnaczcionkaakapitu" style:family="text">
      <style:text-properties fo:letter-spacing="-0.0041in" fo:font-size="10pt" style:font-size-asian="10pt" style:font-size-complex="10pt"/>
    </style:style>
    <style:style style:name="T99" style:parent-style-name="Domyślnaczcionkaakapitu" style:family="text">
      <style:text-properties fo:letter-spacing="-0.0041in" fo:font-size="10pt" style:font-size-asian="10pt" style:font-size-complex="10pt"/>
    </style:style>
    <style:style style:name="T100" style:parent-style-name="Domyślnaczcionkaakapitu" style:family="text">
      <style:text-properties fo:letter-spacing="-0.0041in" fo:font-size="10pt" style:font-size-asian="10pt" style:font-size-complex="10pt"/>
    </style:style>
    <style:style style:name="T101" style:parent-style-name="Domyślnaczcionkaakapitu" style:family="text">
      <style:text-properties fo:letter-spacing="-0.0041in" fo:font-size="10pt" style:font-size-asian="10pt" style:font-size-complex="10pt"/>
    </style:style>
    <style:style style:name="T102" style:parent-style-name="Domyślnaczcionkaakapitu" style:family="text">
      <style:text-properties fo:letter-spacing="-0.0041in" fo:font-size="10pt" style:font-size-asian="10pt" style:font-size-complex="10pt"/>
    </style:style>
    <style:style style:name="T103" style:parent-style-name="Domyślnaczcionkaakapitu" style:family="text">
      <style:text-properties fo:letter-spacing="-0.0041in" fo:font-size="10pt" style:font-size-asian="10pt" style:font-size-complex="10pt"/>
    </style:style>
    <style:style style:name="P104" style:parent-style-name="Standard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</style:style>
    <style:style style:name="T105" style:parent-style-name="Domyślnaczcionkaakapitu" style:family="text">
      <style:text-properties fo:letter-spacing="-0.0041in" fo:font-size="10pt" style:font-size-asian="10pt" style:font-size-complex="10pt"/>
    </style:style>
    <style:style style:name="T106" style:parent-style-name="Domyślnaczcionkaakapitu" style:family="text">
      <style:text-properties fo:letter-spacing="-0.0041in" fo:font-size="10pt" style:font-size-asian="10pt" style:font-size-complex="10pt"/>
    </style:style>
    <style:style style:name="T107" style:parent-style-name="Domyślnaczcionkaakapitu" style:family="text">
      <style:text-properties fo:letter-spacing="-0.0041in" fo:font-size="10pt" style:font-size-asian="10pt" style:font-size-complex="10pt"/>
    </style:style>
    <style:style style:name="T108" style:parent-style-name="Domyślnaczcionkaakapitu" style:family="text">
      <style:text-properties fo:letter-spacing="-0.0041in" fo:font-size="10pt" style:font-size-asian="10pt" style:font-size-complex="10pt"/>
    </style:style>
    <style:style style:name="T109" style:parent-style-name="Domyślnaczcionkaakapitu" style:family="text">
      <style:text-properties fo:letter-spacing="-0.0041in" fo:font-size="10pt" style:font-size-asian="10pt" style:font-size-complex="10pt"/>
    </style:style>
    <style:style style:name="T110" style:parent-style-name="Domyślnaczcionkaakapitu" style:family="text">
      <style:text-properties fo:letter-spacing="-0.0041in" fo:font-size="10pt" style:font-size-asian="10pt" style:font-size-complex="10pt"/>
    </style:style>
    <style:style style:name="T111" style:parent-style-name="Domyślnaczcionkaakapitu" style:family="text">
      <style:text-properties fo:letter-spacing="-0.0041in" fo:font-size="10pt" style:font-size-asian="10pt" style:font-size-complex="10pt"/>
    </style:style>
    <style:style style:name="P112" style:parent-style-name="Standard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justify" fo:text-indent="0.1666in">
        <style:tab-stops>
          <style:tab-stop style:type="left" style:position="0.1666in"/>
        </style:tab-stops>
      </style:paragraph-properties>
    </style:style>
    <style:style style:name="T118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119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120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121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122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P124" style:parent-style-name="Standard" style:family="paragraph">
      <style:paragraph-properties fo:text-align="justify" fo:margin-left="0.1666in" fo:text-indent="-0.1666in">
        <style:tab-stops>
          <style:tab-stop style:type="left" style:position="0.1666in"/>
        </style:tab-stops>
      </style:paragraph-properties>
    </style:style>
    <style:style style:name="T125" style:parent-style-name="Domyślnaczcionkaakapitu" style:family="text">
      <style:text-properties fo:letter-spacing="-0.0041in" fo:font-size="10pt" style:font-size-asian="10pt" style:font-size-complex="10pt"/>
    </style:style>
    <style:style style:name="T126" style:parent-style-name="Domyślnaczcionkaakapitu" style:family="text">
      <style:text-properties fo:letter-spacing="-0.0041in" fo:font-size="10pt" style:font-size-asian="10pt" style:font-size-complex="10pt"/>
    </style:style>
    <style:style style:name="T127" style:parent-style-name="Domyślnaczcionkaakapitu" style:family="text">
      <style:text-properties fo:letter-spacing="-0.0041in" fo:font-size="10pt" style:font-size-asian="10pt" style:font-size-complex="10pt"/>
    </style:style>
    <style:style style:name="T128" style:parent-style-name="Domyślnaczcionkaakapitu" style:family="text">
      <style:text-properties fo:letter-spacing="-0.0041in" fo:font-size="10pt" style:font-size-asian="10pt" style:font-size-complex="10pt"/>
    </style:style>
    <style:style style:name="T129" style:parent-style-name="Domyślnaczcionkaakapitu" style:family="text">
      <style:text-properties fo:letter-spacing="-0.0041in" fo:font-size="10pt" style:font-size-asian="10pt" style:font-size-complex="10pt"/>
    </style:style>
    <style:style style:name="T130" style:parent-style-name="Domyślnaczcionkaakapitu" style:family="text">
      <style:text-properties fo:letter-spacing="-0.0041in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font-weight="bold" style:font-weight-asian="bold" fo:letter-spacing="-0.0041in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T136" style:parent-style-name="Domyślnaczcionkaakapitu" style:family="text">
      <style:text-properties fo:letter-spacing="-0.0041in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fo:letter-spacing="-0.0041in"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fo:letter-spacing="-0.0041in" fo:font-size="10pt" style:font-size-asian="10pt" style:font-size-complex="10pt"/>
    </style:style>
    <style:style style:name="T142" style:parent-style-name="Domyślnaczcionkaakapitu" style:family="text">
      <style:text-properties fo:letter-spacing="-0.0041in" fo:font-size="10pt" style:font-size-asian="10pt" style:font-size-complex="10pt"/>
    </style:style>
    <style:style style:name="T143" style:parent-style-name="Domyślnaczcionkaakapitu" style:family="text">
      <style:text-properties fo:font-weight="bold" style:font-weight-asian="bold" fo:font-style="italic" style:font-style-asian="italic" fo:letter-spacing="-0.0041in" fo:font-size="10pt" style:font-size-asian="10pt" style:font-size-complex="10pt"/>
    </style:style>
    <style:style style:name="T144" style:parent-style-name="Domyślnaczcionkaakapitu" style:family="text">
      <style:text-properties fo:letter-spacing="-0.0041in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fo:letter-spacing="-0.0041in" fo:font-size="10pt" style:font-size-asian="10pt" style:font-size-complex="10pt"/>
    </style:style>
    <style:style style:name="T148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fo:letter-spacing="-0.0041in"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fo:font-weight="bold" style:font-weight-asian="bold" fo:letter-spacing="-0.0041in" fo:font-size="10pt" style:font-size-asian="10pt" style:font-size-complex="10pt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fo:letter-spacing="-0.0041in" fo:font-size="10pt" style:font-size-asian="10pt" style:font-size-complex="10pt"/>
    </style:style>
    <style:style style:name="T175" style:parent-style-name="Domyślnaczcionkaakapitu" style:family="text">
      <style:text-properties fo:letter-spacing="-0.0041in" fo:font-size="10pt" style:font-size-asian="10pt" style:font-size-complex="10pt"/>
    </style:style>
    <style:style style:name="T176" style:parent-style-name="Domyślnaczcionkaakapitu" style:family="text">
      <style:text-properties fo:letter-spacing="-0.0041in" fo:font-size="10pt" style:font-size-asian="10pt" style:font-size-complex="10pt"/>
    </style:style>
    <style:style style:name="T177" style:parent-style-name="Domyślnaczcionkaakapitu" style:family="text">
      <style:text-properties fo:letter-spacing="-0.0041in" fo:font-size="10pt" style:font-size-asian="10pt" style:font-size-complex="10pt"/>
    </style:style>
    <style:style style:name="T178" style:parent-style-name="Domyślnaczcionkaakapitu" style:family="text">
      <style:text-properties fo:letter-spacing="-0.0041in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letter-spacing="-0.0041in" fo:font-size="10pt" style:font-size-asian="10pt" style:font-size-complex="10pt"/>
    </style:style>
    <style:style style:name="T181" style:parent-style-name="Domyślnaczcionkaakapitu" style:family="text">
      <style:text-properties fo:letter-spacing="-0.0041in" fo:font-size="10pt" style:font-size-asian="10pt" style:font-size-complex="10pt"/>
    </style:style>
    <style:style style:name="T182" style:parent-style-name="Domyślnaczcionkaakapitu" style:family="text">
      <style:text-properties fo:letter-spacing="-0.0041in" fo:font-size="10pt" style:font-size-asian="10pt" style:font-size-complex="10pt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  <style:text-properties fo:font-weight="bold" style:font-weight-asian="bold" fo:font-style="italic" style:font-style-asian="italic" fo:letter-spacing="-0.0041in"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weight="bold" style:font-weight-asian="bold" fo:font-style="italic" style:font-style-asian="italic" fo:letter-spacing="-0.0041in" fo:font-size="10pt" style:font-size-asian="10pt" style:font-size-complex="10pt"/>
    </style:style>
    <style:style style:name="P187" style:parent-style-name="Standard" style:family="paragraph">
      <style:paragraph-properties fo:text-align="center"/>
      <style:text-properties fo:font-weight="bold" style:font-weight-asian="bold" fo:font-style="italic" style:font-style-asian="italic" fo:letter-spacing="-0.0041in" fo:font-size="10pt" style:font-size-asian="10pt" style:font-size-complex="10pt"/>
    </style:style>
    <style:style style:name="P188" style:parent-style-name="Standard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tyle="italic" style:font-style-asian="italic" fo:letter-spacing="-0.0041in" fo:font-size="10pt" style:font-size-asian="10pt" style:font-size-complex="10pt"/>
    </style:style>
    <style:style style:name="P189" style:parent-style-name="Standard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tyle="italic" style:font-style-asian="italic" fo:letter-spacing="-0.0041in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weight="bold" style:font-weight-asian="bold" fo:font-style="italic" style:font-style-asian="italic" fo:letter-spacing="-0.0041in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font-weight="bold" style:font-weight-asian="bold" fo:font-style="italic" style:font-style-asian="italic" fo:letter-spacing="-0.0041in"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fo:font-weight="bold" style:font-weight-asian="bold" fo:font-style="italic" style:font-style-asian="italic" fo:letter-spacing="-0.0041in"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96" style:parent-style-name="Standard" style:family="paragraph">
      <style:paragraph-properties style:text-autospace="none" fo:text-align="justify"/>
    </style:style>
    <style:style style:name="T197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h text:style-name="P1" text:outline-level="1">Klub Turystów Pieszych „Salamandra”</text:h>
      <text:h text:style-name="P3" text:outline-level="1">Oddział Łódzki PTTK im. Jana Czeraszkiewicza</text:h>
      <text:p text:style-name="P4">zaprasza na</text:p>
      <text:p text:style-name="P5">Rajd Najmłodszych</text:p>
      <text:p text:style-name="P6"><text:span text:style-name="T7">1.10.2022</text:span><text:span text:style-name="T8"><text:s/>r.</text:span></text:p>
      <text:p text:style-name="P9"/>
      <text:h text:style-name="P10" text:outline-level="2"/>
      <text:h text:style-name="P11" text:outline-level="2">I. Obsługa<text:s/>Rajdu:</text:h>
      <text:p text:style-name="P12"><text:span text:style-name="T13">Kierownik rajdu<text:s/></text:span><text:span text:style-name="T14"><text:tab/></text:span><text:span text:style-name="T15"><text:tab/>- Bartosz Leoniak</text:span><text:span text:style-name="T16"><text:s/></text:span></text:p>
      <text:p text:style-name="P17"><text:span text:style-name="T18">Kierownik trasy</text:span><text:span text:style-name="T19"><text:tab/></text:span><text:span text:style-name="T20"><text:tab/>-</text:span><text:span text:style-name="T21"><text:s/></text:span><text:span text:style-name="T22">Wiktor Malinowski tel. 511 405 822, 697 049 634</text:span></text:p>
      <text:p text:style-name="P23">Obsługa rajdu<text:s/><text:tab/><text:tab/>- członkowie<text:s/>KTP<text:s/>„Salamandra”</text:p>
      <text:p text:style-name="P24"/>
      <text:p text:style-name="P25"><text:span text:style-name="T26">II. Cele<text:s/></text:span><text:span text:style-name="T27">R</text:span><text:span text:style-name="T28">ajdu</text:span><text:span text:style-name="T29">:</text:span></text:p>
      <text:list text:style-name="WW8Num2">
        <text:list-item text:start-value="1">
          <text:p text:style-name="P30">Czynny wypoczynek połączony z poznawaniem mniej znanych zakątków okolic Łodzi,</text:p>
        </text:list-item>
        <text:list-item>
          <text:p text:style-name="P31">Zachęcanie do zdobywania odznak turystyczno-krajoznawczych PTTK,</text:p>
        </text:list-item>
        <text:list-item>
          <text:p text:style-name="P32"><text:span text:style-name="T33">Zachęcenie uczestników rajdu do angażowania się w działalność PTTK.</text:span></text:p>
        </text:list-item>
      </text:list>
      <text:p text:style-name="P34"/>
      <text:p text:style-name="P35"><text:span text:style-name="T36">III. Program<text:s/></text:span><text:span text:style-name="T37">R</text:span><text:span text:style-name="T38">ajdu</text:span></text:p>
      <text:p text:style-name="P39"><text:span text:style-name="T40">Start uczestników w dniu 1.10.2022</text:span><text:span text:style-name="T41"><text:s/>r. (sobota) stacja PKP Justynów</text:span><text:span text:style-name="T42">,</text:span><text:span text:style-name="T43"><text:s/></text:span><text:span text:style-name="T44">godz. 9.50</text:span><text:span text:style-name="T45">.</text:span></text:p>
      <text:p text:style-name="P46">Dojazd pociągiem ŁKA (kierunek Spała) z różnych stacji<text:s/>w Łodzi o godzinach:</text:p>
      <text:p text:style-name="P47">-<text:s/>Łódź Fabryczna<text:s/>–<text:s/>9:31,</text:p>
      <text:p text:style-name="P48">-<text:s/>Łódź Widzew<text:s/>–<text:s/>9:38.</text:p>
      <text:p text:style-name="P49"><text:span text:style-name="T50"><text:s/></text:span></text:p>
      <text:p text:style-name="P51"><text:span text:style-name="T52">Zakończenie<text:s/></text:span><text:span text:style-name="T53">R</text:span><text:span text:style-name="T54">ajdu –<text:s/></text:span><text:span text:style-name="T55">wiata turystyczna w pobliżu leśniczówki w Wiączyniu</text:span><text:span text:style-name="T56">.</text:span></text:p>
      <text:p text:style-name="P57"><text:span text:style-name="T58">Meta będzie czynna w godz. 12:00-14:00.</text:span></text:p>
      <text:p text:style-name="P59"><text:span text:style-name="T60">Na mecie przewidziane jest ognisko z kiełbaskami.</text:span></text:p>
      <text:p text:style-name="P61"/>
      <text:p text:style-name="P62"><text:span text:style-name="T63">V. Trasa<text:s/></text:span><text:span text:style-name="T64">R</text:span><text:span text:style-name="T65">ajdu:</text:span></text:p>
      <text:p text:style-name="P66"><text:span text:style-name="T67">Justynów PKP</text:span><text:span text:style-name="T68"><text:s/></text:span><text:span text:style-name="T69">–</text:span><text:span text:style-name="T70"><text:s/>Janówka<text:s/></text:span><text:span text:style-name="T71">–</text:span><text:span text:style-name="T72"><text:s/>Nowy Bedoń – Eufeminówek<text:s/></text:span><text:span text:style-name="T73">–</text:span><text:span text:style-name="T74"><text:s/></text:span><text:span text:style-name="T75">L</text:span><text:span text:style-name="T76">eśnictwo Wiączyń<text:s/></text:span><text:span text:style-name="T77">–</text:span><text:span text:style-name="T78"><text:s/></text:span><text:span text:style-name="T79">L</text:span><text:span text:style-name="T80">as<text:s/></text:span><text:span text:style-name="T81">W</text:span><text:span text:style-name="T82">iączyński<text:s/></text:span><text:span text:style-name="T83">–<text:s/></text:span><text:span text:style-name="T84">Wiączyń Dolny Szkoła.</text:span></text:p>
      <text:p text:style-name="P85"><text:span text:style-name="T86">Długość trasy ok. 7 km do wiaty i<text:s/></text:span><text:span text:style-name="T87">ok. 3</text:span><text:span text:style-name="T88"><text:s/>km</text:span><text:span text:style-name="T89"><text:s/>do przystanku Wiączyń Dolny Szkoła</text:span><text:span text:style-name="T90">.</text:span></text:p>
      <text:p text:style-name="P91"/>
      <text:p text:style-name="P92">VI. Warunki uczestnictwa:</text:p>
      <text:list text:style-name="WW8Num3">
        <text:list-item text:start-value="1">
          <text:p text:style-name="P93">Rajd przeznaczony jest dla wszystkich zainteresowanych, zwłaszcza dla najmłodszych turystów.</text:p>
        </text:list-item>
        <text:list-item>
          <text:p text:style-name="P94"><text:span text:style-name="T95">Przyjmowane będą zg</text:span><text:span text:style-name="T96">łoszenia drużyn, jak i zgłoszenia indywidualne. Młodzież szkolna będzie przyjmowana na<text:s/></text:span><text:span text:style-name="T97">R</text:span><text:span text:style-name="T98">ajd tylko według zgłoszeń szkoły (</text:span><text:span text:style-name="T99">pod opieką nauczycieli lub innych osób dorosłych). Pisemne zgłoszenia grupowe winny zaw</text:span><text:span text:style-name="T100">ierać: imię i nazwisko, numer legitymacji PTTK<text:s/></text:span><text:span text:style-name="T101">(dla członków) oraz – w przypadku drużyn zinstytucjonalizowanych<text:s/></text:span><text:span text:style-name="T102">–</text:span><text:span text:style-name="T103"><text:s/>nazwę zgłaszającego (szkoły, przedszkola, instytucji, klubu, koła, itd.).</text:span></text:p>
        </text:list-item>
        <text:list-item>
          <text:p text:style-name="P104"><text:span text:style-name="T105">Pisemne zgłoszenia oraz wpisowe przyjmowane będą w Biurze Oddziału Łódzkiego PTTK, ul.</text:span><text:span text:style-name="T106"> </text:span><text:span text:style-name="T107">Wigury 12a, Ip, pok. 105 w d</text:span><text:span text:style-name="T108">niach od 21 września (środa) do 29 września (czwartek) 2022 roku w godz. 11.00-16.00 lub telefonicznie na nr telefon</text:span><text:span text:style-name="T109"><text:s/></text:span><text:span text:style-name="T110">42 636-15-09. Zgłoszenia będą przyjmowane również w piątek, 30 września 2022 roku i na starcie imprezy – w tej sytuacji organizator nie gw</text:span><text:span text:style-name="T111">arantuje otrzymania wszystkich świadczeń.</text:span></text:p>
        </text:list-item>
        <text:list-item>
          <text:p text:style-name="P112"><text:span text:style-name="T113">Wpisowe wpłacać można również (tylko do czwartku, 29.09.2022</text:span><text:span text:style-name="T114"><text:s/></text:span><text:span text:style-name="T115">r.) na rachunek bankowy Oddziału Łódzkiego PTTK. Numer rachunku:<text:s/></text:span><text:span text:style-name="T116">15 8980 0009 2019 0072 6027 0001.</text:span></text:p>
        </text:list-item>
      </text:list>
      <text:p text:style-name="P117"><text:span text:style-name="T118">podając<text:s/></text:span><text:span text:style-name="T119">cel</text:span><text:span text:style-name="T120"><text:s/></text:span><text:span text:style-name="T121">wpłaty:<text:s/></text:span><text:span text:style-name="T122">„Rajd Najmłodszych” oraz</text:span><text:span text:style-name="T123"><text:s/>liczbę osób.</text:span></text:p>
      <text:list text:style-name="WW8Num3" text:continue-numbering="true">
        <text:list-item>
          <text:p text:style-name="P124"><text:span text:style-name="T125">W ramach wpisowego uczestnicy otrzymają: opis trasy o charakterze krajoznawczym wraz z mapką, pamiątkowy znaczek, kiełbaski na ognisko</text:span><text:span text:style-name="T126">,<text:s/></text:span><text:span text:style-name="T127">napój, potwierdzenia punktów na OTP lub</text:span><text:span text:style-name="T128"> </text:span><text:span text:style-name="T129">Siedmiomilowe Buty i potwierdzenia do innych odznak w/g indywidualn</text:span><text:span text:style-name="T130">ych potrzeb,</text:span></text:p>
        </text:list-item>
      </text:list>
      <text:p text:style-name="P131"/>
      <text:p text:style-name="P132"><text:span text:style-name="T133">VII. Opłaty za udział w<text:s/></text:span><text:span text:style-name="T134">R</text:span><text:span text:style-name="T135">ajdzie</text:span><text:span text:style-name="T136">:</text:span></text:p>
      <text:p text:style-name="P137"><text:span text:style-name="T138">Kadra PTTK oraz młodzież szkolna zrzeszona w PTTK (opłacona składka za 2022 rok.) –<text:s/></text:span><text:span text:style-name="T139">6 zł;</text:span></text:p>
      <text:p text:style-name="P140"><text:span text:style-name="T141">Członkowie PTTK (opłacona składka za 2022</text:span><text:span text:style-name="T142"><text:s/>rok)</text:span><text:span text:style-name="T143"><text:s/></text:span><text:span text:style-name="T144">i młodzież szkolna niezrzeszona w PTTK –<text:s/></text:span><text:span text:style-name="T145">7 zł;</text:span></text:p>
      <text:p text:style-name="P146"><text:span text:style-name="T147">Pozostali –<text:s/></text:span><text:span text:style-name="T148">8 zł.</text:span></text:p>
      <text:p text:style-name="P149">Opiekunowie grup szkolnych, Kół PTTK i SKKT (l opiekun na min. 8 uczestników), są zwolnieni z opłat wpisowego. Opiekunowie ci otrzymują takie same świadczenia, jak uczestnicy.</text:p>
      <text:p text:style-name="P150"><text:span text:style-name="T151">W przypa</text:span><text:span text:style-name="T152">dku niezgłoszenia się w dniu rajdu wpisowe nie będzie zwracane</text:span><text:span text:style-name="T153">.</text:span></text:p>
      <text:p text:style-name="P154"/>
      <text:p text:style-name="P155">VIII. Informacje dodatkowe.</text:p>
      <text:p text:style-name="P156"><text:span text:style-name="T157">Uczestników<text:s/></text:span><text:span text:style-name="T158">R</text:span><text:span text:style-name="T159">ajdu obowiązuje znajomość niniejszego regulaminu, przestrzeganie Karty</text:span><text:span text:style-name="T160"> </text:span><text:span text:style-name="T161">Turysty, przestrzeganie zasad ruchu drogowego i innych zasad bezpieczeństwa.<text:s/></text:span><text:span text:style-name="T162">U</text:span><text:span text:style-name="T163">czestnicy nie będą ubezpieczeni przez organizatorów i biorą udział w rajdzie na własną odpowiedzialność. Kierownictwo rajdu nie ponosi odpowiedzialności cywilnej w przypadku szkody powstałej w mieniu, względnie na osobie uczestnika lub z jego winy</text:span><text:span text:style-name="T164">.</text:span></text:p>
      <text:p text:style-name="P165"><text:span text:style-name="T166">Ostate</text:span><text:span text:style-name="T167">czna interpretacja mniejszego regulaminu przysługuje wyłącznie kierownictwu</text:span><text:span text:style-name="T168">.</text:span></text:p>
      <text:p text:style-name="P169">Za przejazdy komunikacją miejską na start i powrót uczestnicy płacą sami.</text:p>
      <text:p text:style-name="P170"/>
      <text:p text:style-name="P171"><text:span text:style-name="T172">IX. Powrót z Rajdu</text:span></text:p>
      <text:p text:style-name="P173"><text:span text:style-name="T174">dojście z wiaty ok.<text:s/></text:span><text:span text:style-name="T175">3</text:span><text:span text:style-name="T176"><text:s/>km do przystanku<text:s/></text:span><text:span text:style-name="T177">Wiączyń Dolny Szkoła</text:span><text:span text:style-name="T178">,</text:span></text:p>
      <text:p text:style-name="P179"><text:span text:style-name="T180">dalej<text:s/></text:span><text:span text:style-name="T181">autobusem linii Z91<text:s/></text:span><text:span text:style-name="T182">– 12:26, 13:26, 14:26, 15:25 (do krańcówki Janów);</text:span></text:p>
      <text:p text:style-name="P183"/>
      <text:p text:style-name="P184"/>
      <text:p text:style-name="P185"/>
      <text:p text:style-name="P186">Słonecznej pogody i niezapomnianych przeżyć</text:p>
      <text:p text:style-name="P187"><text:s/></text:p>
      <text:p text:style-name="P188">Życzy Obsługa Rajdu</text:p>
      <text:p text:style-name="P189"/>
      <text:p text:style-name="P190"/>
      <text:p text:style-name="P191"/>
      <text:p text:style-name="P192">Zapraszamy na następne imprezy:</text:p>
      <text:p text:style-name="P193"><text:span text:style-name="T194">15.10.2022</text:span><text:span text:style-name="T195"><text:s/>r. – 61. Rajd Jesień Pieszych</text:span></text:p>
      <text:p text:style-name="P196"><text:span text:style-name="T197">11.11.2022 r. – 33. Rajd Szlakiem 28. Pułku Strzelców Kaniowski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style:font-name="Arial Narrow" style:font-name-asian="Arial Narrow" style:font-name-complex="Arial Narrow" fo:font-style="italic" style:font-style-asian="italic" style:font-style-complex="italic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0.7416in">
        <style:tab-stops/>
      </style:paragraph-properties>
      <style:text-properties fo:font-style="italic" style:font-style-asian="italic" style:font-style-complex="italic" fo:hyphenate="false"/>
    </style:style>
    <style:style style:name="Tekstpodstawowywcięty21" style:display-name="Tekst podstawowy wcięty 21" style:family="paragraph" style:parent-style-name="Standard">
      <style:paragraph-properties fo:margin-left="0.4166in" fo:text-indent="-0.25in">
        <style:tab-stops>
          <style:tab-stop style:type="left" style:position="0.4166in"/>
        </style:tab-stops>
      </style:paragraph-properties>
      <style:text-properties fo:font-style="italic" style:font-style-asian="italic"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etter-spacing="-0.0041in" fo:font-size="10pt" style:font-size-asian="10pt" style:font-size-complex="10pt"/>
    </style:style>
    <style:style style:name="WW8Num3z0" style:display-name="WW8Num3z0" style:family="text">
      <style:text-properties fo:font-weight="bold" style:font-weight-asian="bold" fo:letter-spacing="-0.0041i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letter-spacing="-0.0041i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letter-spacing="-0.0041in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2479in" fo:margin-bottom="0.4923in" fo:margin-right="0.3937in" style:num-format="I" style:writing-mode="lr-tb">
        <style:columns fo:column-count="2">
          <style:column style:rel-width="7957*" fo:start-indent="0in" fo:end-indent="0.2458in"/>
          <style:column style:rel-width="7957*" fo:start-indent="0.245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11.24291in" svg:y="0.00079in" svg:width="0.05486in" svg:height="0.19028in" style:rel-width="scale" style:rel-height="scale"><draw:text-box><text:p text:style-name="Stopka"><text:span text:style-name="Numerstrony"><text:page-number text:fixed="false">I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ulamin Rajdu</dc:title>
    <dc:subject/>
    <meta:initial-creator>Zenobia Marks Wojciechowska</meta:initial-creator>
    <dc:creator>Bartosz Leoniak</dc:creator>
    <meta:creation-date>2022-09-06T08:32:00Z</meta:creation-date>
    <dc:date>2022-09-06T08:32:00Z</dc:date>
    <meta:print-date>2016-09-12T16:2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70" meta:character-count="3983" meta:row-count="28" meta:non-whitespace-character-count="3420"/>
  </office:meta>
</office:document-meta>
</file>